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83088c8f03bc07cf7836d044e2e32.png"/>
  <manifest:file-entry manifest:media-type="image/svg+xml" manifest:full-path="Pictures/25edbe528f0c62664b2b77ac3ee6b44c.svg"/>
  <manifest:file-entry manifest:media-type="image/svg+xml" manifest:full-path="Pictures/84fec91e0e115fb65e5b8127079453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2883088c8f03bc07cf7836d044e2e3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n-bitterfeld.de/bivfl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n-bitterfeld.de/bivfl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5edbe528f0c62664b2b77ac3ee6b44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4fec91e0e115fb65e5b81270794532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16:27</meta:creation-date>
    <dc:creator>Generated</dc:creator>
    <dc:date>2024-04-30T16::16:27</dc:date>
    <dc:language>en-US</dc:language>
    <meta:editing-cycles>1</meta:editing-cycles>
    <meta:editing-duration>PT0S</meta:editing-duration>
    <dc:title>wiki:dokuwiki</dc:title>
  </office:meta>
</office:document-meta>
</file>