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debar"/><text:bookmark-start text:name="__RefHeading___navigation_1"/><text:bookmark-start text:name="navigation"/>Navigation<text:bookmark-end text:name="__RefHeading___navigation_1"/><text:bookmark-end text:name="navigation"/></text:h>
      <text:p text:style-name="Text_20_body"><text:a xlink:type="simple" xlink:href="https://www.ballon-bitterfeld.de/bivfl/doku.php/inhaltsverzeichnis" text:style-name="Internet_20_link" text:visited-style-name="Visited_20_Internet_20_Link">Inhaltsverzeichnis</text:a></text:p>
      <text:p text:style-name="Text_20_body"><text:a xlink:type="simple" xlink:href="https://www.ballon-bitterfeld.de/bivfl/doku.php/intern/start" text:style-name="Internet_20_link" text:visited-style-name="Visited_20_Internet_20_Link">4Mitglieder</text:a></text:p>
      <text:p text:style-name="Text_20_body"><text:a xlink:type="simple" xlink:href="https://www.ballon-bitterfeld.de/bivfl/doku.php/impressum" text:style-name="Internet_20_link" text:visited-style-name="Visited_20_Internet_20_Link">Impressum / Kontakt / Datenschutzerklärung</text:a></text:p>
      <text:p text:style-name="Text_20_body"><text:a xlink:type="simple" xlink:href="https://www.ballon-bitterfeld.de/bivfl1/" text:style-name="Internet_20_link" text:visited-style-name="Visited_20_Internet_20_Link">Bisherige Homepag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0T13::32:04</meta:creation-date>
    <dc:creator>Generated</dc:creator>
    <dc:date>2024-05-10T13::32:04</dc:date>
    <dc:language>en-US</dc:language>
    <meta:editing-cycles>1</meta:editing-cycles>
    <meta:editing-duration>PT0S</meta:editing-duration>
    <dc:title>sidebar</dc:title>
  </office:meta>
</office:document-meta>
</file>