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n-bitterfeld.de/bivfl/" text:style-name="Internet_20_link" text:visited-style-name="Visited_20_Internet_20_Link"/></text:p>
      <text:h text:style-name="Heading_20_1" text:outline-level="1"><text:bookmark text:name="impressum"/><text:bookmark-start text:name="__RefHeading___impressumkontaktdatenschutzerklaerung_1"/><text:bookmark-start text:name="impressumkontaktdatenschutzerklaerung"/>Impressum / Kontakt / Datenschutzerklärung<text:bookmark-end text:name="__RefHeading___impressumkontaktdatenschutzerklaerung_1"/><text:bookmark-end text:name="impressumkontaktdatenschutzerklaerung"/></text:h>
      <text:h text:style-name="Heading_20_2" text:outline-level="2"><text:bookmark-start text:name="__RefHeading___bitterfelder_verein_fuer_luftfahrt_e.v_2"/><text:bookmark-start text:name="bitterfelder_verein_fuer_luftfahrt_e.v"/>Bitterfelder Verein für Luftfahrt e.V.<text:bookmark-end text:name="__RefHeading___bitterfelder_verein_fuer_luftfahrt_e.v_2"/><text:bookmark-end text:name="bitterfelder_verein_fuer_luftfahrt_e.v"/></text:h>
      <text:p text:style-name="Text_20_body">E-Mail: info@ballon-bitterfeld.de</text:p>
      <text:h text:style-name="Heading_20_3" text:outline-level="3"><text:bookmark-start text:name="__RefHeading___postanschrift_3"/><text:bookmark-start text:name="postanschrift"/>Postanschrift:<text:bookmark-end text:name="__RefHeading___postanschrift_3"/><text:bookmark-end text:name="postanschrift"/></text:h>
      <text:p text:style-name="Text_20_body">Bitterfelder Verein für Luftfahrt e.V.<text:line-break/>
Postfach 1235<text:line-break/>
D-06732 Bitterfeld<text:line-break/></text:p>
      <text:h text:style-name="Heading_20_3" text:outline-level="3"><text:bookmark-start text:name="__RefHeading___ansprechpartner_im_vorstand_4"/><text:bookmark-start text:name="ansprechpartner_im_vorstand"/>Ansprechpartner im Vorstand<text:bookmark-end text:name="__RefHeading___ansprechpartner_im_vorstand_4"/><text:bookmark-end text:name="ansprechpartner_im_vorstand"/></text:h>
      <text:h text:style-name="Heading_20_4" text:outline-level="4"><text:bookmark-start text:name="__RefHeading___vorsitzender_5"/><text:bookmark-start text:name="vorsitzender"/>1. Vorsitzender<text:bookmark-end text:name="__RefHeading___vorsitzender_5"/><text:bookmark-end text:name="vorsitzender"/></text:h>
      <text:p text:style-name="Text_20_body">Stefan Buchmann<text:line-break/>
Tel.  034 93 57 27 5<text:line-break/>
Mobil. 0172 78 32 33 4<text:line-break/>
Mail. stefan_buchmann@t-online.de<text:line-break/></text:p>
      <text:h text:style-name="Heading_20_4" text:outline-level="4"><text:bookmark-start text:name="__RefHeading___geschaeftsfuehrer_6"/><text:bookmark-start text:name="geschaeftsfuehrer"/>Geschäftsführer<text:bookmark-end text:name="__RefHeading___geschaeftsfuehrer_6"/><text:bookmark-end text:name="geschaeftsfuehrer"/></text:h>
      <text:p text:style-name="Text_20_body">Frank Zwanzig<text:line-break/>
Tel. 034202 64323<text:line-break/></text:p>
      <text:h text:style-name="Heading_20_2" text:outline-level="2"><text:bookmark-start text:name="__RefHeading___impressum_7"/><text:bookmark-start text:name="impressum"/>Impressum<text:bookmark-end text:name="__RefHeading___impressum_7"/><text:bookmark-end text:name="impressum"/></text:h>
      <text:p text:style-name="Text_20_body">Der Bitterfelder Verein für Luftfahrt e.V. (BiVfL) ist ein eingetragener, gemeinnütziger Sportverein. Er ist über den Kreissportbund Mitglied im Landessportbund, und Mitglied im Deutschen Freiballonsport-Verband e.V. Die Mitgliedschaft im BiVfL e.V. steht allen Interessierten offen.<text:line-break/>
Anbieter dieser Seiten im Sinne des Mediendienste-Staatsvertrages und des Teledienst-Gesetzes ist:</text:p>
      <text:p text:style-name="Text_20_body">Bitterfelder Verein für Luftfahrt e.V.<text:line-break/>
Eingetragen beim Amtsgericht/Registergericht Stendal unter VR 32004<text:line-break/>
Umsatzsteuer-Nummer ist 116/143/40381 Finanzamt Bitterfeld<text:line-break/></text:p>
      <text:p text:style-name="Text_20_body">Postanschrift:<text:line-break/>
Bitterfelder Verein für Luftfahrt e.V.<text:line-break/>
Postfach 1235<text:line-break/>
D-06732 Bitterfeld<text:line-break/></text:p>
      <text:p text:style-name="Text_20_body">Internet: <text:a xlink:type="simple" xlink:href="https://www.ballon-bitterfeld.de" text:style-name="Internet_20_link" text:visited-style-name="Visited_20_Internet_20_Link">www.ballon-bitterfeld.de</text:a></text:p>
      <text:h text:style-name="Heading_20_2" text:outline-level="2"><text:bookmark-start text:name="__RefHeading___vertretungsberechtigter_vorstand_gemaess_satzung_8"/><text:bookmark-start text:name="vertretungsberechtigter_vorstand_gemaess_satzung"/>Vertretungsberechtigter Vorstand gemäß Satzung:<text:bookmark-end text:name="__RefHeading___vertretungsberechtigter_vorstand_gemaess_satzung_8"/><text:bookmark-end text:name="vertretungsberechtigter_vorstand_gemaess_satzung"/></text:h>
      <text:p text:style-name="Text_20_body">Vorsitzender: Stefan Buchmann<text:line-break/>
Geschäftsführer: Frank Zwanzig<text:line-break/>
Kassenwart: Jens Berger<text:line-break/>
Fahrtenwart: Volker Löschhorn<text:line-break/></text:p>
      <text:h text:style-name="Heading_20_2" text:outline-level="2"><text:bookmark-start text:name="__RefHeading___datenschutzerklaerung_9"/><text:bookmark-start text:name="datenschutzerklaerung"/>Datenschutzerklärung<text:bookmark-end text:name="__RefHeading___datenschutzerklaerung_9"/><text:bookmark-end text:name="datenschutzerklaerung"/></text:h>
      <text:p text:style-name="Text_20_body">Cookies: Die Seite verwendet Cookies für ihre Funktionalität. Sollte es sich nicht um Session-Cookies handeln, die mit beenden des Browsers gelöscht werden, dann bieten die gängigen Browser die Möglichkeit, unerwünschte Cookies zu löschen. Nach den FAQ von Dokuwiki sollte bei Besuchern ohne Login nur ein Session-Cookie gesetzt werden: <text:a xlink:type="simple" xlink:href="https://www.dokuwiki.org/faq:cookies" text:style-name="Internet_20_link" text:visited-style-name="Visited_20_Internet_20_Link">https://www.dokuwiki.org/faq:cookies</text:a></text:p>
      <text:p text:style-name="Text_20_body">Die Nutzung unserer Homepage <text:a xlink:type="simple" xlink:href="https://www.ballon-bitterfeld.de" text:style-name="Internet_20_link" text:visited-style-name="Visited_20_Internet_20_Link">www.ballon-bitterfeld.de</text:a> ist ohne die Eingabe von persönlichen Daten möglich.</text:p>
      <text:p text:style-name="Text_20_body">Daten, die von unserem Webhoster <text:a xlink:type="simple" xlink:href="https://www.one.com" text:style-name="Internet_20_link" text:visited-style-name="Visited_20_Internet_20_Link">one.com</text:a> erfasst werden:</text:p>
      <text:p text:style-name="Text_20_body">Es werden Daten über jeden Zugriff auf den Server, auf dem sich dieser Dienst befindet (so genannte Serverlogfiles) erhoben.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Die Protokolldaten werden ohne Zuordnung zur Person des Nutzers oder sonstiger Profilerstellung entsprechend den gesetzlichen Bestimmungen nur für statistische Auswertungen zum Zweck des Betriebs, der Sicherheit und der Optimierung unseres Onlineangebotes verwendet. one.com behält sich jedoch vor, die Protokolldaten nachträglich zu überprüfen, wenn aufgrund konkreter Anhaltspunkte der berechtigte Verdacht einer rechtswidrigen Nutzung besteht.</text:p>
      <text:p text:style-name="Text_20_body">Datenschutz-Verantwortlicher ist Volker Löschhorn.</text:p>
      <text:h text:style-name="Heading_20_2" text:outline-level="2"><text:bookmark-start text:name="__RefHeading___fairplay_und_verhaeltnismaessigkeit_10"/><text:bookmark-start text:name="fairplay_und_verhaeltnismaessigkeit"/>Fairplay und Verhältnismäßigkeit<text:bookmark-end text:name="__RefHeading___fairplay_und_verhaeltnismaessigkeit_10"/><text:bookmark-end text:name="fairplay_und_verhaeltnismaessigkeit"/></text:h>
      <text:p text:style-name="Text_20_body"><text:span text:style-name="Strong_20_Emphasis">Keine Abmahnung ohne vorherigen Kontakt!</text:span></text:p>
      <text:p text:style-name="Text_20_body">Sollten Inhalt oder Aufmachung unserer Internetseiten Rechte Dritter oder gesetzliche Bestimmungen verletzen, so bitten wir um eine entsprechende Nachricht ohne Kostennote. Bitte gehen Sie davon aus, dass dies unsererseits versehentlich oder unwissentlich ist. Wir garantieren, dass zu Recht beanstandete Passagen unverzüglich entfernt oder berichtigt werden, ohne dass die Einschaltung eines Rechtsbeistandes erforderlich ist. Sollte dennoch ein Anwalt beauftragt werden, können dessen Kosten gemäß § 254 BGB dann nicht geltend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33:45</meta:creation-date>
    <dc:creator>Generated</dc:creator>
    <dc:date>2025-04-04T18::33:45</dc:date>
    <dc:language>en-US</dc:language>
    <meta:editing-cycles>1</meta:editing-cycles>
    <meta:editing-duration>PT0S</meta:editing-duration>
    <dc:title>impressum</dc:title>
  </office:meta>
</office:document-meta>
</file>