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bby:ballonfahren"/>Interesse geweckt?</text:p>
      <text:p text:style-name="Text_20_body">In einem kurzen Text kann man vieles nur anreißen. Aber wenn wir Ihr Interesse geweckt haben, würden wir uns freuen wenn Sie uns kontaktieren. Das persönliche Gespräch ist durch nichts zu ersetzen und ermöglich uns auch auf Ihre Fragen individuell einzugehen. Unsere aktuellen Kontaktdaten finden Sie hier: <text:a xlink:type="simple" xlink:href="https://www.ballon-bitterfeld.de/bivfl/doku.php/impressum" text:style-name="Internet_20_link" text:visited-style-name="Visited_20_Internet_20_Link">Impressum / Kontakt / Datenschutzerklärung</text:a></text:p>
      <text:p text:style-name="Text_20_body">GLÜCK AB und GUT LAND</text:p>
      <text:p text:style-name="Text_20_body">Ihr</text:p>
      <text:p text:style-name="Text_20_body">Bitterfelder Verein für Luftfahrt 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9::03:44</meta:creation-date>
    <dc:creator>Generated</dc:creator>
    <dc:date>2025-04-04T19::03:44</dc:date>
    <dc:language>en-US</dc:language>
    <meta:editing-cycles>1</meta:editing-cycles>
    <meta:editing-duration>PT0S</meta:editing-duration>
    <dc:title>hobby:ballonfahren</dc:title>
  </office:meta>
</office:document-meta>
</file>