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ichard-schuetze-wettfahrt:start"/><text:bookmark-start text:name="__RefHeading___richard-schuetze-wettfahrt_2024_1"/><text:bookmark-start text:name="richard-schuetze-wettfahrt_2024"/>Richard-Schütze-Wettfahrt 2024<text:bookmark-end text:name="__RefHeading___richard-schuetze-wettfahrt_2024_1"/><text:bookmark-end text:name="richard-schuetze-wettfahrt_2024"/></text:h>
      <text:p text:style-name="Text_20_body">Coming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0::03:31</meta:creation-date>
    <dc:creator>Generated</dc:creator>
    <dc:date>2025-04-12T10::03:31</dc:date>
    <dc:language>en-US</dc:language>
    <meta:editing-cycles>1</meta:editing-cycles>
    <meta:editing-duration>PT0S</meta:editing-duration>
    <dc:title>en:richard-schuetze-wettfahrt:start</dc:title>
  </office:meta>
</office:document-meta>
</file>