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jungiuscup:fahrteinreichen"/><text:bookmark-start text:name="__RefHeading___submit_flight_-_form_1"/><text:bookmark-start text:name="submit_flight_-_form"/>Submit flight - form<text:bookmark-end text:name="__RefHeading___submit_flight_-_form_1"/><text:bookmark-end text:name="submit_flight_-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30:34</meta:creation-date>
    <dc:creator>Generated</dc:creator>
    <dc:date>2025-03-13T19::30:34</dc:date>
    <dc:language>en-US</dc:language>
    <meta:editing-cycles>1</meta:editing-cycles>
    <meta:editing-duration>PT0S</meta:editing-duration>
    <dc:title>en:jungiuscup:fahrteinreichen</dc:title>
  </office:meta>
</office:document-meta>
</file>