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LastListParagraph_Text_20_body"><text:a xlink:type="simple" xlink:href="https://www.ballon-bitterfeld.de/bivfl/doku.php/chronik/inhaltsverzeichnis" text:style-name="Internet_20_link" text:visited-style-name="Visited_20_Internet_20_Link">Chronik Inhaltsverzeichnis</text:a></text:p>
      <text:h text:style-name="Heading_20_1" text:outline-level="1"><text:bookmark text:name="chronik:zeittafel"/><text:bookmark-start text:name="__RefHeading___zeittafel_1"/><text:bookmark-start text:name="zeittafel"/>Zeittafel<text:bookmark-end text:name="__RefHeading___zeittafel_1"/><text:bookmark-end text:name="zeittafel"/></text:h>
      <text:h text:style-name="Heading_20_2" text:outline-level="2"><text:bookmark-start text:name="__RefHeading___bitterfeld_2"/><text:bookmark-start text:name="bitterfeld"/>Bitterfeld<text:bookmark-end text:name="__RefHeading___bitterfeld_2"/><text:bookmark-end text:name="bitterfeld"/></text:h>
      <text:list text:style-name="List_20_1" text:continue-numbering="false">
        <text:list-item>
          <text:p text:style-name="List_20_1_Content_First"> 28.12.1904 Erster Ballonstart in Bitterfeld.</text:p>
        </text:list-item>
        <text:list-item>
          <text:p text:style-name="List_20_1_Content"> 18.02.1910 Gründung des Bitterfelder Vereins für Luftfahrt.</text:p>
        </text:list-item>
        <text:list-item>
          <text:p text:style-name="List_20_1_Content"> 13.12.1913 - 17.12.1913 Mit einer Fahrt von Bitterfeld bis Perm im Ural im Ballon »Duisburg« (1680m³) erziehlen Hugo Kaulen, Schmitz und Krefft Strecken- und Dauerrekord: 87 Stunden, 2827 Kilometer Luftlinie.</text:p>
        </text:list-item>
        <text:list-item>
          <text:p text:style-name="List_20_1_Content"> 08.02.1914 - 10.02.1914 Hans Rudolf Berliner, Haase und Nicolai verbessern den Streckenweltrekord durch eine Fahrt mit dem Ballon »Siemens-Schuckert« (1680m³) von Bitterfeld bis Kirgischan im Gouv. Perm auf 3053 Kilometer.</text:p>
        </text:list-item>
        <text:list-item>
          <text:p text:style-name="List_20_1_Content"> 18.02.1990 Wiedergründung des Bitterfelder Vereins für Luftfahrt e.V.</text:p>
        </text:list-item>
        <text:list-item>
          <text:p text:style-name="List_20_1_Content"> 27.08.1996 - 03.09.1996 9. FAI Gasballon-Weltmeisterschaft.</text:p>
        </text:list-item>
        <text:list-item>
          <text:p text:style-name="List_20_1_Content"> 08.09.2004 - 15.09.2004 10. FAI Gasballon-Weltmeisterschaft.</text:p>
        </text:list-item>
        <text:list-item>
          <text:p text:style-name="List_20_1_Content"> 16.05.2007 - 20.05.2007 Deutsche Meisterschaft im Gasballonfahren.</text:p>
        </text:list-item>
        <text:list-item>
          <text:p text:style-name="List_20_1_Content_Last"> 30.04.2014 - 04.05.2014 Offene Deutsche Meisterschaft im Gasballonfahren.</text:p>
        </text:list-item>
      </text:list>
      <text:h text:style-name="Heading_20_2" text:outline-level="2"><text:bookmark-start text:name="__RefHeading___deutschland_3"/><text:bookmark-start text:name="deutschland"/>Deutschland<text:bookmark-end text:name="__RefHeading___deutschland_3"/><text:bookmark-end text:name="deutschland"/></text:h>
      <text:list text:style-name="List_20_1" text:continue-numbering="false">
        <text:list-item>
          <text:p text:style-name="List_20_1_Content_First"> 03.10.1785 Erster bemannter Freiballonstart durchgeführt von Jean-Pierre Blanchard in Frankfurt am Main.</text:p>
        </text:list-item>
        <text:list-item>
          <text:p text:style-name="List_20_1_Content"> 16.09.1805 Erster Ballonaufstieg  eines Deutschen. Und zwar des in Alsleben an der Saale geborenen Professor Friedrich Wilhelm Jungius<text:note text:id="ftn0" text:note-class="footnote"><text:note-citation text:label="1)">1)</text:note-citation><text:note-body><text:p text:style-name="Text_20_body">Literatur: Michael Stoffregen-Büller: Himmelfahrten - Die Anfänge der Aeronautik, Physik-Verlag Weinheim ISBN 3-87664-075-X. Beiträge zur Geschichte der Ballonfahrt herausgegeben von Peter P.E. Günther 1. Jungius, Wilhelm: Ausführlicher Bericht über meine Luftreise am 16. September d.J. Nachdruck der Ausgabe Berlin 1805. Berlin 1986 und 2. Jungius, Wilhelm: Bericht an das Publikum über meine zweite Luftreise am 19. May 1806. Nachdruck der Ausgabe Berlin 1806. Berlin 1987.</text:p></text:note-body></text:note> mit einem 350m³ großen Wasserstoff-Ballon.</text:p>
        </text:list-item>
      </text:list>
      <text:p text:style-name="Text_20_body"><text:a xlink:type="simple" xlink:href="https://www.ballon-bitterfeld.de/bivfl/doku.php/chronik/2004" text:style-name="Internet_20_link" text:visited-style-name="Visited_20_Internet_20_Link">2004</text:a> ←→ <text:a xlink:type="simple" xlink:href="https://www.ballon-bitterfeld.de/bivfl/doku.php/chronik/start" text:style-name="Internet_20_link" text:visited-style-name="Visited_20_Internet_20_Link">Chroni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5::06:05</meta:creation-date>
    <dc:creator>Generated</dc:creator>
    <dc:date>2024-04-27T05::06:05</dc:date>
    <dc:language>en-US</dc:language>
    <meta:editing-cycles>1</meta:editing-cycles>
    <meta:editing-duration>PT0S</meta:editing-duration>
    <dc:title>chronik:zeittafel</dc:title>
  </office:meta>
</office:document-meta>
</file>