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99"/><text:bookmark-start text:name="__RefHeading___NoTitle_1"/><text:bookmark-start text:name="section"/>1999<text:bookmark-end text:name="__RefHeading___NoTitle_1"/><text:bookmark-end text:name="section"/></text:h>
      <text:p text:style-name="Text_20_body">1999 fand eine 2-jährige Gasballonausbildung für die neuen Bitterfelder Piloten Yousif Abdel Gadir, Dr. Fred Hoppe und Jürgen Rothe mit der Prüfungsfahrt am 31. Januar 1999 ihren erfolgreichen Abschluss. Ende Januar 1999 führte Klaus Schmöhl als erster Bitterfelder Pilot nach der Neugründung des BiVfL seine 100. Gasballonfahrtdurch. Am 13. Februar gewann Klaus Schmöhl mit der Crew Uwe Holz, Fritz Hertel und Bärbel Hertel den 3. Stuttgarter Linde-Wasen-Cup.<text:note text:id="ftn0" text:note-class="footnote"><text:note-citation text:label="1)">1)</text:note-citation><text:note-body><text:p text:style-name="Text_20_body">Autor Dr. Bernd Göhrmann</text:p></text:note-body></text:note></text:p>
      <text:p text:style-name="Text_20_body"><text:a xlink:type="simple" xlink:href="https://www.ballon-bitterfeld.de/bivfl/doku.php/chronik/1998" text:style-name="Internet_20_link" text:visited-style-name="Visited_20_Internet_20_Link">1998</text:a> ←→ <text:a xlink:type="simple" xlink:href="https://www.ballon-bitterfeld.de/bivfl/doku.php/chronik/2004" text:style-name="Internet_20_link" text:visited-style-name="Visited_20_Internet_20_Link">200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9::52:18</meta:creation-date>
    <dc:creator>Generated</dc:creator>
    <dc:date>2024-04-25T19::52:18</dc:date>
    <dc:language>en-US</dc:language>
    <meta:editing-cycles>1</meta:editing-cycles>
    <meta:editing-duration>PT0S</meta:editing-duration>
    <dc:title>chronik:1999</dc:title>
  </office:meta>
</office:document-meta>
</file>