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5"/><text:bookmark-start text:name="__RefHeading___NoTitle_1"/><text:bookmark-start text:name="section"/>1925<text:bookmark-end text:name="__RefHeading___NoTitle_1"/><text:bookmark-end text:name="section"/></text:h>
      <text:p text:style-name="Text_20_body">Am 10. April 1925 konnte der Bitterfelder VfL seinen Ballon Bitterfeld VII (640 m³) auf die erste Fahrt schicken. Er landete nach 4 Stunden unter Führung von Hermann Piltz bei Halberstadt.</text:p>
      <text:p text:style-name="Text_20_body">Der 1000. Ballonaufstieg in Bitterfeld fand im Rahmen eines Nationalen Freiballon-Wettfliegens am 11. Oktober statt. 8 Ballone waren gemeldet. Das war die bisher größte Anzahl von Freiballonen, die nach dem 1. Weltkrieg in Deutschland zu einer Wettfahrt starteten. Sieger wurde der Ballon Hindenburg (900 m³) mit dem Führer Robert Petschow, der mit diesem Ballon auch den 1000. Ballonaufstieg von Bitterfeld aus vollzog. Anlässlich der Wettfahrt erfolgte die Taufe von Bitterfeld VIII (700 m³), der nach 120 Fahrten 1932 ausgemustert wurde. Am 31. Dezember 1925 hatte der Bitterfelder VfL 337 Mitglieder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4" text:style-name="Internet_20_link" text:visited-style-name="Visited_20_Internet_20_Link">1924</text:a> ←→ <text:a xlink:type="simple" xlink:href="https://www.ballon-bitterfeld.de/bivfl/doku.php/chronik/1926" text:style-name="Internet_20_link" text:visited-style-name="Visited_20_Internet_20_Link">19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01:43</meta:creation-date>
    <dc:creator>Generated</dc:creator>
    <dc:date>2024-05-19T01::01:43</dc:date>
    <dc:language>en-US</dc:language>
    <meta:editing-cycles>1</meta:editing-cycles>
    <meta:editing-duration>PT0S</meta:editing-duration>
    <dc:title>chronik:1925</dc:title>
  </office:meta>
</office:document-meta>
</file>