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4"/><text:bookmark-start text:name="__RefHeading___NoTitle_1"/><text:bookmark-start text:name="section"/>1924<text:bookmark-end text:name="__RefHeading___NoTitle_1"/><text:bookmark-end text:name="section"/></text:h>
      <text:p text:style-name="Text_20_body">Am 31. Oktober 1924 hatte der Bitterfelder VfL 453 Mitglieder. Höhepunkt des Vereinslebens war der am 6. und 7. September 1924 stattfindende Luftfahrertag.</text:p>
      <text:p text:style-name="Text_20_body">Zu diesem Anlaß taufte die Frau des Vereinsvorsitzenden Dr. Max Jaeger den neuerworbenen Ballon Bitterfeld VI (800 m³) mit den Worten:</text:p>
      <text:p text:style-name="Text_20_body"><text:span text:style-name="Emphasis">So steig denn auf Du Edler,<text:line-break/>
hin zur Sonnenquelle.<text:line-break/>
und kehr‘ zur Erde wieder<text:line-break/>
wohl verwahrt,<text:line-break/>
und einem Glück auf zur<text:line-break/>
ersten Fahrt.</text:span></text:p>
      <text:p text:style-name="Text_20_body">Bitterfeld VI belegte in der anschließenden Wettfahrt unter den 7 aufsteigenden Ballonen den vorletzten Platz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23" text:style-name="Internet_20_link" text:visited-style-name="Visited_20_Internet_20_Link">1923</text:a> ←→ <text:a xlink:type="simple" xlink:href="https://www.ballon-bitterfeld.de/bivfl/doku.php/chronik/1925" text:style-name="Internet_20_link" text:visited-style-name="Visited_20_Internet_20_Link">19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16:03</meta:creation-date>
    <dc:creator>Generated</dc:creator>
    <dc:date>2024-04-26T01::16:03</dc:date>
    <dc:language>en-US</dc:language>
    <meta:editing-cycles>1</meta:editing-cycles>
    <meta:editing-duration>PT0S</meta:editing-duration>
    <dc:title>chronik:1924</dc:title>
  </office:meta>
</office:document-meta>
</file>